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368in" style:use-optimal-column-width="false"/>
    </style:style>
    <style:style style:name="TableColumn6" style:family="table-column">
      <style:table-column-properties style:column-width="0.3208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4034in" style:use-optimal-column-width="false"/>
    </style:style>
    <style:style style:name="Table1" style:family="table" style:master-page-name="MP0">
      <style:table-properties style:width="6.9965in" fo:margin-left="0in" table:align="left"/>
    </style:style>
    <style:style style:name="TableRow13" style:family="table-row">
      <style:table-row-properties style:min-row-height="0.395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" style:family="table-row">
      <style:table-row-properties style:min-row-height="0.484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1944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8" style:family="table-row">
      <style:table-row-properties style:min-row-height="0.414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text-indent="0.1944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ableRow40" style:family="table-row">
      <style:table-row-properties style:min-row-height="0.3909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0" style:family="table-row">
      <style:table-row-properties style:min-row-height="0.385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</style:style>
    <style:style style:name="TableRow61" style:family="table-row">
      <style:table-row-properties style:min-row-height="0.382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text-indent="0.3888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min-row-height="0.756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內文" style:family="paragraph">
      <style:paragraph-properties style:snap-to-layout-grid="false" fo:line-height="0.2083in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min-row-height="0.386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</style:style>
    <style:style style:name="TableRow88" style:family="table-row">
      <style:table-row-properties style:min-row-height="0.406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text-indent="1.3611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5" style:family="table-row">
      <style:table-row-properties style:min-row-height="0.392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min-row-height="0.568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頁首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452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P131" style:parent-style-name="內文" style:family="paragraph">
      <style:paragraph-properties style:snap-to-layout-grid="false" fo:text-align="center"/>
    </style:style>
    <style:style style:name="P132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1.029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4" style:parent-style-name="內文" style:family="paragraph">
      <style:paragraph-properties style:snap-to-layout-grid="false" fo:text-align="center" fo:text-indent="0.1944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6" style:family="table-row">
      <style:table-row-properties style:min-row-height="0.7319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min-row-height="0.5506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indent="0.5833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臺南市 114 學年度第1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申請人姓名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7">
            <text:p text:style-name="P26"><text:span text:style-name="T27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生 <text:s text:c="5"/>日</text:span></text:p>
          </table:table-cell>
          <table:covered-table-cell/>
          <table:table-cell table:style-name="TableCell32" table:number-columns-spanned="2">
            <text:p text:style-name="P33"><text:span text:style-name="T34"><text:s text:c="4"/>年 <text:s text:c="3"/>月 <text:s text:c="3"/>日</text:span></text:p>
          </table:table-cell>
          <table:covered-table-cell/>
          <table:table-cell table:style-name="TableCell35" table:number-columns-spanned="5">
            <text:p text:style-name="P36"><text:span text:style-name="T37">身分證字號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<text:span text:style-name="T43">家庭狀況</text:span></text:p>
          </table:table-cell>
          <table:table-cell table:style-name="TableCell44">
            <text:p text:style-name="P45"><text:span text:style-name="T46">戶籍地址</text:span></text:p>
          </table:table-cell>
          <table:table-cell table:style-name="TableCell47" table:number-columns-spanned="9">
            <text:p text:style-name="P48"><text:span text:style-name="T49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 絡 電 話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行動電話</text:span>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設籍年月</text:span></text:p>
          </table:table-cell>
          <table:table-cell table:style-name="TableCell65" table:number-columns-spanned="9">
            <text:p text:style-name="P66"><text:span text:style-name="T67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家境現狀陳述</text:p>
            <text:p text:style-name="內文"><text:span text:style-name="T71">(例如:家中經濟來源？家庭成員現況與職業？)</text:span></text:p>
          </table:table-cell>
          <table:table-cell table:style-name="TableCell7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□低收入戶 <text:s/>□中低收入戶</text:p>
            <text:p text:style-name="P75">□特殊境遇家庭</text:p>
            <text:p text:style-name="P76">(勾選上列身分須附證明或公文)<text:s/></text:p>
            <text:p text:style-name="P77"><text:span text:style-name="T78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就讀學校</text:span></text:p>
          </table:table-cell>
          <table:table-cell table:style-name="TableCell83">
            <text:p text:style-name="P84"><text:span text:style-name="T85">校 <text:s text:c="7"/>名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年 <text:s text:c="7"/>級</text:span></text:p>
          </table:table-cell>
          <table:table-cell table:style-name="TableCell92" table:number-columns-spanned="9">
            <text:p text:style-name="P93"><text:span text:style-name="T9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text:span text:style-name="T98">詳細校</text:span><text:span text:style-name="T99">址</text:span></text:p>
          </table:table-cell>
          <table:table-cell table:style-name="TableCell100" table:number-columns-spanned="4">
            <text:p text:style-name="P101"><text:span text:style-name="T102"><text:s/></text:span>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<text:span text:style-name="T109">前學期成績是否符合申請標準</text:span></text:p>
          </table:table-cell>
          <table:covered-table-cell/>
          <table:table-cell table:style-name="TableCell110">
            <text:p text:style-name="P111">國民中學組(平均成績達80分以上)</text:p>
          </table:table-cell>
          <table:table-cell table:style-name="TableCell112" table:number-columns-spanned="2">
            <text:p text:style-name="P113">□<text:s/>是</text:p>
            <text:p text:style-name="P114">□<text:s/>否</text:p>
          </table:table-cell>
          <table:covered-table-cell/>
          <table:table-cell table:style-name="TableCell115" table:number-columns-spanned="5" table:number-rows-spanned="2">
            <text:p text:style-name="P116">曠課紀錄</text:p>
            <text:p text:style-name="P117"><text:span text:style-name="T118">及記過處分</text:span></text:p>
          </table:table-cell>
          <table:covered-table-cell/>
          <table:covered-table-cell/>
          <table:covered-table-cell/>
          <table:covered-table-cell/>
          <table:table-cell table:style-name="TableCell119" table:number-rows-spanned="2">
            <text:p text:style-name="P120"><text:s/>□ 有</text:p>
            <text:p text:style-name="內文"><text:span text:style-name="T121"><text:s/>□ 無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<text:span text:style-name="T126">國民小學組(各領域成績</text:span><text:span text:style-name="T127">均達</text:span><text:span text:style-name="T128">90分以上)</text:span></text:p>
          </table:table-cell>
          <table:table-cell table:style-name="TableCell129" table:number-columns-spanned="2">
            <text:p text:style-name="P130">□<text:s/>是</text:p>
            <text:p text:style-name="P131">□<text:s/>否</text:p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 table:number-rows-spanned="3">
            <text:p text:style-name="P136"><text:span text:style-name="T137">學校審查意見(請審查人核實勾選並簽章)</text:span></text:p>
          </table:table-cell>
          <table:covered-table-cell/>
          <table:table-cell table:style-name="TableCell138" table:number-columns-spanned="3">
            <text:p text:style-name="P139">審查意見： <text:s text:c="7"/></text:p>
            <text:p text:style-name="P140"><text:span text:style-name="T141">□符合 <text:s text:c="6"/>□不符合</text:span></text:p>
          </table:table-cell>
          <table:covered-table-cell/>
          <table:covered-table-cell/>
          <table:table-cell table:style-name="TableCell142" table:number-columns-spanned="6" table:number-rows-spanned="3">
            <text:p text:style-name="P143">（蓋學校印章處）</text:p>
            <text:p text:style-name="P144"><text:span text:style-name="T145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 table:number-columns-spanned="3">
            <text:p text:style-name="P148"><text:span text:style-name="T149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 table:number-columns-spanned="3">
            <text:p text:style-name="P152"><text:span text:style-name="T153">年 <text:s text:c="3"/>月 <text:s text:c="3"/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6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1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16"><text:span text:style-name="T1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3-10-27T08:49:00Z</meta:creation-date>
    <dc:date>2025-08-19T02:16:00Z</dc:date>
    <meta:print-date>2023-09-12T02:54:00Z</meta:print-date>
    <meta:template xlink:href="Normal" xlink:type="simple"/>
    <meta:editing-cycles>14</meta:editing-cycles>
    <meta:editing-duration>PT1140S</meta:editing-duration>
    <meta:document-statistic meta:page-count="1" meta:paragraph-count="1" meta:word-count="84" meta:character-count="566" meta:row-count="4" meta:non-whitespace-character-count="483"/>
  </office:meta>
</office:document-meta>
</file>