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margin-left="0.8333in" fo:text-indent="-0.8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P20" style:parent-style-name="內文" style:family="paragraph">
      <style:text-properties style:font-name="標楷體" style:font-name-asian="標楷體" style:letter-kerning="false"/>
    </style:style>
    <style:style style:name="P21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2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3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4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5" style:parent-style-name="內文" style:family="paragraph">
      <style:text-properties style:font-name="標楷體" style:font-name-asian="標楷體" style:letter-kerning="false"/>
    </style:style>
    <style:style style:name="P26" style:parent-style-name="內文" style:family="paragraph">
      <style:text-properties style:font-name="標楷體" style:font-name-asian="標楷體" style:letter-kerning="false"/>
    </style:style>
    <style:style style:name="P27" style:parent-style-name="內文" style:family="paragraph">
      <style:text-properties style:font-name="標楷體" style:font-name-asian="標楷體" style:letter-kerning="false"/>
    </style:style>
    <style:style style:name="P28" style:parent-style-name="內文" style:family="paragraph">
      <style:text-properties style:font-name="標楷體" style:font-name-asian="標楷體" style:letter-kerning="false"/>
    </style:style>
    <style:style style:name="P29" style:parent-style-name="內文" style:family="paragraph">
      <style:paragraph-properties fo:margin-left="1.8333in" fo:text-indent="-1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P3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35" style:parent-style-name="內文" style:list-style-name="LFO1" style:family="paragraph">
      <style:text-properties style:font-name="標楷體" style:font-name-asian="標楷體" style:letter-kerning="false"/>
    </style:style>
    <style:style style:name="P36" style:parent-style-name="內文" style:list-style-name="LFO1" style:family="paragraph">
      <style:text-properties style:font-name="標楷體" style:font-name-asian="標楷體" style:letter-kerning="false"/>
    </style:style>
    <style:style style:name="P37" style:parent-style-name="內文" style:family="paragraph">
      <style:paragraph-properties fo:margin-left="1.1666in" fo:text-indent="-1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563C1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563C1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P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58" style:parent-style-name="內文" style:family="paragraph">
      <style:paragraph-properties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內文" style:family="paragraph">
      <style:paragraph-properties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FF0000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family="paragraph">
      <style:paragraph-properties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text-properties style:font-name="標楷體" style:font-name-asian="標楷體" style:letter-kerning="false"/>
    </style:style>
    <style:style style:name="P71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73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74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75" style:parent-style-name="內文" style:family="paragraph">
      <style:paragraph-properties fo:margin-left="0.4916in" fo:text-indent="-0.4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內文" style:family="paragraph">
      <style:paragraph-properties fo:text-indent="0.5in"/>
      <style:text-properties style:font-name="標楷體" style:font-name-asian="標楷體" style:letter-kerning="false"/>
    </style:style>
    <style:style style:name="P84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85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86" style:parent-style-name="內文" style:family="paragraph">
      <style:paragraph-properties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family="paragraph">
      <style:text-properties style:font-name="標楷體" style:font-name-asian="標楷體" style:letter-kerning="false"/>
    </style:style>
    <style:style style:name="P89" style:parent-style-name="內文" style:list-style-name="LFO2" style:family="paragraph">
      <style:text-properties style:font-name="標楷體" style:font-name-asian="標楷體" style:letter-kerning="false"/>
    </style:style>
    <style:style style:name="P90" style:parent-style-name="內文" style:list-style-name="LFO2" style:family="paragraph"/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P94" style:parent-style-name="內文" style:list-style-name="LFO2" style:family="paragraph">
      <style:text-properties style:font-name="標楷體" style:font-name-asian="標楷體" style:letter-kerning="false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olumn97" style:family="table-column">
      <style:table-column-properties style:column-width="0.7944in"/>
    </style:style>
    <style:style style:name="TableColumn98" style:family="table-column">
      <style:table-column-properties style:column-width="0.6208in"/>
    </style:style>
    <style:style style:name="TableColumn99" style:family="table-column">
      <style:table-column-properties style:column-width="0.7847in"/>
    </style:style>
    <style:style style:name="TableColumn100" style:family="table-column">
      <style:table-column-properties style:column-width="0.75in"/>
    </style:style>
    <style:style style:name="TableColumn101" style:family="table-column">
      <style:table-column-properties style:column-width="0.625in"/>
    </style:style>
    <style:style style:name="TableColumn102" style:family="table-column">
      <style:table-column-properties style:column-width="0.625in"/>
    </style:style>
    <style:style style:name="TableColumn103" style:family="table-column">
      <style:table-column-properties style:column-width="0.7972in"/>
    </style:style>
    <style:style style:name="TableColumn104" style:family="table-column">
      <style:table-column-properties style:column-width="0.7527in"/>
    </style:style>
    <style:style style:name="Table96" style:family="table">
      <style:table-properties style:width="5.75in" fo:margin-left="0in" table:align="lef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72" style:parent-style-name="內文" style:list-style-name="LFO2" style:family="paragraph">
      <style:text-properties style:font-name="標楷體" style:font-name-asian="標楷體" style:letter-kerning="false"/>
    </style:style>
    <style:style style:name="P173" style:parent-style-name="內文" style:list-style-name="LFO2" style:family="paragraph">
      <style:text-properties style:font-name="標楷體" style:font-name-asian="標楷體" style:letter-kerning="false"/>
    </style:style>
    <style:style style:name="P174" style:parent-style-name="內文" style:family="paragraph">
      <style:text-properties style:font-name="標楷體" style:font-name-asian="標楷體" style:letter-kerning="false"/>
    </style:style>
    <style:style style:name="P175" style:parent-style-name="內文" style:family="paragraph">
      <style:text-properties style:font-name="標楷體" style:font-name-asian="標楷體" style:letter-kerning="false"/>
    </style:style>
    <style:style style:name="P176" style:parent-style-name="內文" style:family="paragraph">
      <style:text-properties style:font-name="標楷體" style:font-name-asian="標楷體" style:letter-kerning="false"/>
    </style:style>
    <style:style style:name="P177" style:parent-style-name="內文" style:family="paragraph">
      <style:text-properties style:font-name="標楷體" style:font-name-asian="標楷體" style:letter-kerning="false"/>
    </style:style>
    <style:style style:name="P178" style:parent-style-name="內文" style:family="paragraph">
      <style:text-properties style:font-name="標楷體" style:font-name-asian="標楷體" style:letter-kerning="false"/>
    </style:style>
    <style:style style:name="P179" style:parent-style-name="內文" style:family="paragraph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margin-left="1.3784in" fo:text-indent="-1.3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P218" style:parent-style-name="內文" style:family="paragraph">
      <style:paragraph-properties fo:margin-left="0.5in" fo:text-indent="-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P2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35" style:parent-style-name="內文" style:list-style-name="LFO3" style:family="paragraph"/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38" style:parent-style-name="內文" style:list-style-name="LFO3" style:family="paragraph">
      <style:text-properties style:font-name="標楷體" style:font-name-asian="標楷體" style:letter-kerning="false"/>
    </style:style>
    <style:style style:name="P239" style:parent-style-name="內文" style:family="paragraph">
      <style:paragraph-properties fo:text-align="justify" fo:line-height="0.2638in" fo:margin-left="1.0736in" fo:text-indent="-0.2868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left="0.5in" fo:text-indent="-0.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P247" style:parent-style-name="內文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6">佳里國民中學</text:span><text:span text:style-name="T7">112</text:span><text:span text:style-name="T8">學年度體育班新生入學招生簡章</text:span></text:p>
      <text:p text:style-name="P9"/>
      <text:p text:style-name="P10"><text:span text:style-name="T11">一、依據：依據高級中等以下學校體育班設立辦法及</text:span><text:span text:style-name="T12">112</text:span><text:span text:style-name="T13">年</text:span><text:span text:style-name="T14">00</text:span><text:span text:style-name="T15">月</text:span><text:span text:style-name="T16">00</text:span><text:span text:style-name="T17">日南市體競字第</text:span><text:span text:style-name="T18">1120000000</text:span><text:span text:style-name="T19">號函辦理。</text:span></text:p>
      <text:p text:style-name="P20">二、目的：</text:p>
      <text:p text:style-name="P21">（一）讓喜愛運動的選手能繼續運動。</text:p>
      <text:p text:style-name="P22">（二）讓國小培訓之選手有銜接發揮潛能之環境。</text:p>
      <text:p text:style-name="P23">（三）結合各項運動專長培訓優秀人才爭取更多榮譽。</text:p>
      <text:p text:style-name="P24">（四）建立輔導優秀學生運動選手升學管道。</text:p>
      <text:p text:style-name="P25">三、招生專長項目(依核定招生項目填寫)</text:p>
      <text:p text:style-name="P26"><text:s text:c="4"/>(一)足球10名(只限男生)</text:p>
      <text:p text:style-name="P27"><text:s text:c="4"/>(二)田徑10名(男女皆收)</text:p>
      <text:p text:style-name="P28"><text:s text:c="4"/>(三)羽球10名(男女皆收)</text:p>
      <text:p text:style-name="P29"><text:span text:style-name="T30">四、招生班級：招收國中七年級</text:span><text:span text:style-name="T31">1</text:span><text:span text:style-name="T32">班。</text:span><text:span text:style-name="T33"><text:s text:c="3"/></text:span></text:p>
      <text:p text:style-name="P34">五、報名資格：</text:p>
      <text:list text:style-name="LFO1" text:continue-numbering="true">
        <text:list-item>
          <text:p text:style-name="P35">以設籍本市之公私立國民小學應屆畢業學生皆可。</text:p>
        </text:list-item>
        <text:list-item>
          <text:p text:style-name="P36">凡具備甄試項目專長之學生。(檢附參賽秩序冊影本核「與正本相符」章或學校教師推薦函)</text:p>
        </text:list-item>
      </text:list>
      <text:p text:style-name="P37"><text:span text:style-name="T38">六、簡章公告：</text:span><text:span text:style-name="T39">簡章、報名表公告本校首頁，逕向本校學務處體育組索取或由本校網站（</text:span><text:a xlink:href="http://www.jljh.tn.edu.tw/）自行下載" office:target-frame-name="_top" xlink:show="replace"><text:span text:style-name="T40">http://www.jljh.tn.edu.tw/</text:span><text:span text:style-name="T41">）自行下載</text:span></text:a><text:a xlink:href="http://www.jljh.tn.edu.tw/）自行下載" office:target-frame-name="_top" xlink:show="replace"><text:span text:style-name="T42">。</text:span></text:a><text:span text:style-name="T43"><text:s text:c="2"/></text:span></text:p>
      <text:p text:style-name="P44">七、報名日期：</text:p>
      <text:p text:style-name="P45"><text:span text:style-name="T46"><text:s text:c="4"/></text:span><text:span text:style-name="T47">即日起至</text:span><text:span text:style-name="T48">112</text:span><text:span text:style-name="T49">年</text:span><text:span text:style-name="T50">3</text:span><text:span text:style-name="T51">月</text:span><text:span text:style-name="T52">22</text:span><text:span text:style-name="T53">日下午</text:span><text:span text:style-name="T54">14</text:span><text:span text:style-name="T55">時止，逾期不予受理</text:span><text:span text:style-name="T56">，逾期不予受理。</text:span></text:p>
      <text:p text:style-name="P57">八、報名地點：</text:p>
      <text:p text:style-name="P58"><text:span text:style-name="T59"><text:s text:c="4"/></text:span><text:span text:style-name="T60">佳里國中學務處體育組</text:span></text:p>
      <text:p text:style-name="P61"><text:span text:style-name="T62"><text:s text:c="4"/></text:span><text:span text:style-name="T63">聯絡人及電話：體育組長陳知輿</text:span><text:span text:style-name="T64">/</text:span><text:span text:style-name="T65">吳谷峰、林家豪、王秋雁教練</text:span><text:span text:style-name="T66">(06-7211480)</text:span></text:p>
      <text:p text:style-name="P67"><text:span text:style-name="T68">九、報名方式：填寫報</text:span><text:span text:style-name="T69">名表逕向佳里國中學務處體育組直接報名。（各校甄選時間相同，每位考生只能參加一校報名）</text:span></text:p>
      <text:p text:style-name="P70">十、報名程序：</text:p>
      <text:p text:style-name="P71">（一）填寫報名表及准考證，並繳交設籍本市具居住事實之資料影印本（如報名資格）。</text:p>
      <text:p text:style-name="P72">（二）將最近三個月內所照二吋半身脫帽正面照片兩張，分貼於報名表及准考證上（照片背面寫就讀學校及姓名）。</text:p>
      <text:p text:style-name="P73">（三）繳交參賽秩序冊影本或學校教師推薦函。</text:p>
      <text:p text:style-name="P74"><text:s/>(四)<text:s/>領取准考證。</text:p>
      <text:p text:style-name="P75"><text:span text:style-name="T76">十一、甄試日期：</text:span><text:span text:style-name="T77">112</text:span><text:span text:style-name="T78">年</text:span><text:span text:style-name="T79">3</text:span><text:span text:style-name="T80">月</text:span><text:span text:style-name="T81">22</text:span><text:span text:style-name="T82">日（星期三）（各校甄選時間相同，每位考生只能參加一校報名）</text:span></text:p>
      <text:p text:style-name="P83">甄試時間(下午時段)：</text:p>
      <text:p text:style-name="P84">14:00~14:20 <text:s text:c="2"/>報到(地點：佳里國中活動中心)</text:p>
      <text:p text:style-name="P85">14:30~16:00 <text:s text:c="2"/>專長項目測驗<text:s/>如考試人數過多，則延長考試時間。</text:p>
      <text:soft-page-break/>
      <text:p text:style-name="P86"><text:span text:style-name="T87">十二、甄試地點：佳里國中活動中心、操場</text:span></text:p>
      <text:p text:style-name="P88">十三、測驗項目：</text:p>
      <text:list text:style-name="LFO2" text:continue-numbering="true">
        <text:list-item>
          <text:p text:style-name="P89">專長項目：佔100％</text:p>
        </text:list-item>
        <text:list-item>
          <text:p text:style-name="P90"><text:span text:style-name="T91">國小佐證資料成績計分標準</text:span>（2<text:span text:style-name="T92">0</text:span><text:span text:style-name="T93">％</text:span>）</text:p>
          <text:list text:continue-numbering="true">
            <text:list-item>
              <text:p text:style-name="P94">量化計分表</text:p>
            </text:list-item>
          </text:list>
        </text:list-item>
      </text:list>
      <text:p text:style-name="P95">備註：成績證明競賽加分辦法如下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 text:c="3"/>名次</text:p>
            <text:p text:style-name="P108">性質</text:p>
          </table:table-cell>
          <table:table-cell table:style-name="TableCell109">
            <text:p text:style-name="P110">第1名</text:p>
          </table:table-cell>
          <table:table-cell table:style-name="TableCell111">
            <text:p text:style-name="P112"><text:span text:style-name="T113">第</text:span><text:span text:style-name="T114">2</text:span><text:span text:style-name="T115">名</text:span></text:p>
          </table:table-cell>
          <table:table-cell table:style-name="TableCell116">
            <text:p text:style-name="P117"><text:span text:style-name="T118">第</text:span><text:span text:style-name="T119">3</text:span><text:span text:style-name="T120">名</text:span></text:p>
          </table:table-cell>
          <table:table-cell table:style-name="TableCell121">
            <text:p text:style-name="P122"><text:span text:style-name="T123">第</text:span><text:span text:style-name="T124">4</text:span><text:span text:style-name="T125">名</text:span></text:p>
          </table:table-cell>
          <table:table-cell table:style-name="TableCell126">
            <text:p text:style-name="P127"><text:span text:style-name="T128">第</text:span><text:span text:style-name="T129">5</text:span><text:span text:style-name="T130">名</text:span></text:p>
          </table:table-cell>
          <table:table-cell table:style-name="TableCell131">
            <text:p text:style-name="P132"><text:span text:style-name="T133">第</text:span><text:span text:style-name="T134">6-8</text:span><text:span text:style-name="T135">名</text:span>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>全國性</text:p>
          </table:table-cell>
          <table:table-cell table:style-name="TableCell141">
            <text:p text:style-name="P142">20</text:p>
          </table:table-cell>
          <table:table-cell table:style-name="TableCell143">
            <text:p text:style-name="P144">18</text:p>
          </table:table-cell>
          <table:table-cell table:style-name="TableCell145">
            <text:p text:style-name="P146">16</text:p>
          </table:table-cell>
          <table:table-cell table:style-name="TableCell147">
            <text:p text:style-name="P148">14</text:p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縣市性</text:p>
          </table:table-cell>
          <table:table-cell table:style-name="TableCell158">
            <text:p text:style-name="P159">9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</table:table-row>
      </table:table>
      <text:list text:style-name="LFO2" text:continue-numbering="true">
        <text:list-item>
          <text:list>
            <text:list-item>
              <text:p text:style-name="P172">限就讀本市國小期間參加該甄選項目比賽成績選最優一次採計</text:p>
            </text:list-item>
            <text:list-item>
              <text:p text:style-name="P173">任何競賽成績需附影印本文件並核與正本符者，才予以採計。</text:p>
            </text:list-item>
          </text:list>
        </text:list-item>
      </text:list>
      <text:p text:style-name="P174">十四、專長項目考試內容：</text:p>
      <text:p text:style-name="P175"><text:s text:c="6"/>(一)基本體能測驗(50%)</text:p>
      <text:p text:style-name="P176"><text:s text:c="8"/>1.10公尺折返跑</text:p>
      <text:p text:style-name="P177"><text:s text:c="8"/>2.立定跳遠</text:p>
      <text:p text:style-name="P178"><text:s text:c="8"/>3.仰臥起坐</text:p>
      <text:p text:style-name="P179"><text:s text:c="6"/>(二)專項測驗(50%)</text:p>
      <text:p text:style-name="內文"><text:span text:style-name="T180"><text:s text:c="8"/>1.</text:span><text:span text:style-name="T181">足球：盤球（</text:span><text:span text:style-name="T182">20</text:span><text:span text:style-name="T183">％）、挑球（</text:span><text:span text:style-name="T184">20</text:span><text:span text:style-name="T185">％）、分組比賽（</text:span><text:span text:style-name="T186">60</text:span><text:span text:style-name="T187">％）。</text:span></text:p>
      <text:p text:style-name="P188"><text:s text:c="8"/>2.羽球：長球（30％）、挑球（30％）、對打（40％）。</text:p>
      <text:p text:style-name="P189"><text:span text:style-name="T190"><text:s text:c="8"/>3.</text:span><text:s/><text:span text:style-name="T191">田徑：擲部</text:span><text:span text:style-name="T192">(</text:span><text:span text:style-name="T193">壘球擲遠</text:span><text:span text:style-name="T194">/</text:span><text:span text:style-name="T195">鉛球</text:span><text:span text:style-name="T196">)</text:span><text:span text:style-name="T197">、徑賽</text:span><text:span text:style-name="T198">(100</text:span><text:span text:style-name="T199">公尺</text:span><text:span text:style-name="T200">)</text:span><text:span text:style-name="T201">、跳部</text:span><text:span text:style-name="T202">(</text:span><text:span text:style-name="T203">跳遠</text:span><text:span text:style-name="T204">/</text:span><text:span text:style-name="T205">跳高</text:span><text:span text:style-name="T206">)</text:span><text:span text:style-name="T207">，考生擇</text:span><text:span text:style-name="T208">一項目報考。</text:span></text:p>
      <text:p text:style-name="P209"><text:span text:style-name="T210">十五、錄取名額：</text:span><text:span text:style-name="T211">總錄取人數</text:span><text:span text:style-name="T212">正取</text:span><text:span text:style-name="T213">30</text:span><text:span text:style-name="T214">人</text:span><text:span text:style-name="T215">，備取以各核定錄取種類人數的三分之一為限，總錄取人數未達</text:span><text:span text:style-name="T216">15</text:span><text:span text:style-name="T217">人之學校，不得成班。</text:span></text:p>
      <text:p text:style-name="P218"><text:span text:style-name="T219">十六、放榜日期：</text:span><text:span text:style-name="T220">112</text:span><text:span text:style-name="T221">年</text:span><text:span text:style-name="T222">3</text:span><text:span text:style-name="T223">月</text:span><text:span text:style-name="T224">23</text:span><text:span text:style-name="T225">日</text:span><text:span text:style-name="T226">(</text:span><text:span text:style-name="T227">星期四</text:span><text:span text:style-name="T228">)</text:span><text:span text:style-name="T229">下午</text:span><text:span text:style-name="T230">5</text:span><text:span text:style-name="T231">時前於本校網站公告，並寄發成績通知。</text:span></text:p>
      <text:p text:style-name="P232">十七、報到：112年3月25日(星期六)上午8時至下午4時、112年3月26日(星期日)上午8時至中午12時。</text:p>
      <text:p text:style-name="P233"><text:s text:c="6"/>報到地點：教務處</text:p>
      <text:p text:style-name="P234">十八、附則：體育班轉入、出辦法：</text:p>
      <text:list text:style-name="LFO3" text:continue-numbering="true">
        <text:list-item>
          <text:p text:style-name="P235"><text:span text:style-name="T236">各校原核定體育班如有缺額時，得於寒、暑假期間辦理轉入學生作業，其轉入考試方式同招生簡章規定</text:span><text:span text:style-name="T237">。</text:span></text:p>
        </text:list-item>
        <text:list-item>
          <text:p text:style-name="P238">無法適應該班級體制之學生經轉介輔導室輔導後陳報市府核定，依下列規定辦理：</text:p>
        </text:list-item>
      </text:list>
      <text:p text:style-name="P239">1、屬原學區之學生，得轉出至原校普通班，惟需以s型或抽籤常態編班方式辦理。</text:p>
      <text:p text:style-name="P240"><text:s text:c="12"/>2、非屬原學區者，則需轉回原學區學校普通班，並需以s型或抽籤常</text:p>
      <text:p text:style-name="P241"><text:s text:c="15"/>態編班方式辦理。</text:p>
      <text:p text:style-name="P242"><text:span text:style-name="T243">十九、招生簡章經本校審議委員會審核後</text:span><text:span text:style-name="T244">實施</text:span><text:span text:style-name="T245">，</text:span><text:span text:style-name="T246">若有未盡事宜得依實際招生情形修正之。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688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><text:span text:style-name="T3"><text:tab/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後甲國中九十四學年度甄試體育實驗班招生簡章</dc:title>
    <dc:subject/>
    <meta:initial-creator>余宗憲</meta:initial-creator>
    <dc:creator>Roki</dc:creator>
    <meta:creation-date>2023-03-09T07:37:00Z</meta:creation-date>
    <dc:date>2023-03-09T07:37:00Z</dc:date>
    <meta:print-date>2011-04-20T00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6" meta:row-count="12" meta:non-whitespace-character-count="1548"/>
  </office:meta>
</office:document-meta>
</file>