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Column15" style:family="table-column">
      <style:table-column-properties style:column-width="1.8451in" style:use-optimal-column-width="false"/>
    </style:style>
    <style:style style:name="Table5" style:family="table">
      <style:table-properties style:width="7.3562in" fo:margin-left="-0.075in" table:align="left"/>
    </style:style>
    <style:style style:name="TableRow16" style:family="table-row">
      <style:table-row-properties style:min-row-height="0.42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min-row-height="0.4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min-row-height="0.5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5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5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min-row-height="1.0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6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min-row-height="0.273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0.33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76" style:family="table-row">
      <style:table-row-properties style:min-row-height="0.33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83" style:family="table-row">
      <style:table-row-properties style:min-row-height="0.33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90" style:family="table-row">
      <style:table-row-properties style:min-row-height="0.33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97" style:family="table-row">
      <style:table-row-properties style:min-row-height="0.674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05" style:family="table-row">
      <style:table-row-properties style:min-row-height="0.1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18" style:family="table-row">
      <style:table-row-properties style:min-row-height="0.66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33" style:family="table-row">
      <style:table-row-properties style:min-row-height="0.442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Default" style:family="paragraph">
      <style:paragraph-properties fo:text-align="center"/>
      <style:text-properties fo:font-size="12.5pt" style:font-size-asian="12.5pt" style:font-size-complex="12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fo:font-size="12.5pt" style:font-size-asian="12.5pt" style:font-size-complex="12.5pt"/>
    </style:style>
    <style:style style:name="TableRow165" style:family="table-row">
      <style:table-row-properties style:min-row-height="0.324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ableRow185" style:family="table-row">
      <style:table-row-properties style:min-row-height="0.089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南市學甲區學甲國小</text:span><text:span text:style-name="T3">109</text:span><text:span text:style-name="T4">學年度第二學期【學童午餐廚工】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戶籍住址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>□男<text:s text:c="3"/>□女</text:p>
          </table:table-cell>
          <table:covered-table-cell/>
          <table:covered-table-cell/>
          <table:table-cell table:style-name="TableCell30" table:number-columns-spanned="2">
            <text:p text:style-name="P31">現居住址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生日</text:p>
          </table:table-cell>
          <table:table-cell table:style-name="TableCell37" table:number-columns-spanned="3">
            <text:p text:style-name="P38">民國<text:s text:c="3"/>年<text:s text:c="3"/>月<text:s text:c="3"/>日</text:p>
          </table:table-cell>
          <table:covered-table-cell/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3">
            <text:p text:style-name="P42">( <text:s text:c="2"/>)</text:p>
          </table:table-cell>
          <table:covered-table-cell/>
          <table:covered-table-cell/>
          <table:table-cell table:style-name="TableCell43" table:number-rows-spanned="3">
            <text:p text:style-name="P44">貼相片處</text:p>
            <text:p text:style-name="P45"><text:span text:style-name="T46">(</text:span><text:span text:style-name="T47">請貼最近三個月正面脫帽二吋相片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身份證</text:p>
            <text:p text:style-name="P52">字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0">
            <text:p text:style-name="P6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單位全銜</text:p>
          </table:table-cell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6">
            <text:p text:style-name="P75">任職起迄日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>民國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民國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6">
            <text:p text:style-name="P96">民國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專長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備註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Default"><text:span text:style-name="T112">1.</text:span><text:span text:style-name="T113">身份證影本</text:span></text:p>
          </table:table-cell>
          <table:covered-table-cell/>
          <table:covered-table-cell/>
          <table:table-cell table:style-name="TableCell114" table:number-columns-spanned="5">
            <text:p text:style-name="P115">合格□不合格□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Default"><text:span text:style-name="T120">2.</text:span><text:span text:style-name="T121">學歷影本</text:span><text:span text:style-name="T122">(</text:span><text:span text:style-name="T123">最高</text:span><text:span text:style-name="T124">10</text:span><text:span text:style-name="T125">分</text:span><text:span text:style-name="T126">)</text:span></text:p>
          </table:table-cell>
          <table:covered-table-cell/>
          <table:covered-table-cell/>
          <table:table-cell table:style-name="TableCell127" table:number-columns-spanned="2">
            <text:p text:style-name="P128">得分：</text:p>
          </table:table-cell>
          <table:covered-table-cell/>
          <table:table-cell table:style-name="TableCell129" table:number-columns-spanned="2" table:number-rows-spanned="3">
            <text:p text:style-name="P130">總分：</text:p>
          </table:table-cell>
          <table:covered-table-cell/>
          <table:table-cell table:style-name="TableCell131" table:number-columns-spanned="3">
            <text:p text:style-name="P132">高中職以下4分，高中職畢6分，專科畢8分，大學以上畢10分。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Default"><text:span text:style-name="T135">3.</text:span><text:span text:style-name="T136">經歷影本</text:span><text:span text:style-name="T137">(</text:span><text:span text:style-name="T138">最高</text:span><text:span text:style-name="T139">2</text:span><text:span text:style-name="T140">0</text:span><text:span text:style-name="T141">分</text:span><text:span text:style-name="T142">)</text:span></text:p>
          </table:table-cell>
          <table:covered-table-cell/>
          <table:covered-table-cell/>
          <table:table-cell table:style-name="TableCell143" table:number-columns-spanned="2">
            <text:p text:style-name="P144">得分：</text:p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曾任學校學童午餐工作滿1年者2分，滿2年者4分，以此類推。(未滿1年者以1年計)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Default"><text:span text:style-name="T150">4.</text:span><text:span text:style-name="T151">證照影本</text:span><text:span text:style-name="T152">(</text:span><text:span text:style-name="T153">最高</text:span><text:span text:style-name="T154">2</text:span><text:span text:style-name="T155">0</text:span><text:span text:style-name="T156">分</text:span><text:span text:style-name="T157">)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得</text:span><text:span text:style-name="T161">分：</text:span>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丙級以上技術士證照者，乙級者8分；丙級以上者5分；具鍋爐證照者加5分。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Default"><text:span text:style-name="T167">5.</text:span><text:span text:style-name="T168">健康檢查正本</text:span><text:span text:style-name="T169">(</text:span><text:span text:style-name="T170">錄取</text:span><text:span text:style-name="T171">7</text:span><text:span text:style-name="T172">天內繳驗</text:span><text:span text:style-name="T173">，</text:span><text:span text:style-name="T174">未繳交視同放棄</text:span><text:span text:style-name="T175">)</text:span></text:p>
          </table:table-cell>
          <table:covered-table-cell/>
          <table:covered-table-cell/>
          <table:table-cell table:style-name="TableCell176" table:number-columns-spanned="4">
            <text:p text:style-name="P177">合格□不合格□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包含</text:span><text:span text:style-name="T181">X</text:span><text:span text:style-name="T182">光、肝功能、梅毒血清、皮膚病等</text:span><text:span text:style-name="T183">，</text:span><text:span text:style-name="T184">無法定傳染病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以上檢附證件由審核人員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審核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5T06:45:00Z</meta:creation-date>
    <dc:date>2021-01-18T03:57:00Z</dc: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