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4" style:parent-style-name="Default" style:family="paragraph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style:font-name="新細明體" style:font-name-asian="新細明體" style:font-name-complex="新細明體"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新細明體" style:font-name-asian="新細明體" style:font-name-complex="新細明體"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P12" style:parent-style-name="Default" style:family="paragraph">
      <style:text-properties fo:font-size="20pt" style:font-size-asian="20pt" style:font-size-complex="20pt"/>
    </style:style>
    <style:style style:name="P13" style:parent-style-name="Default" style:family="paragraph">
      <style:text-properties fo:font-size="20pt" style:font-size-asian="20pt" style:font-size-complex="20pt"/>
    </style:style>
    <style:style style:name="P14" style:parent-style-name="Default" style:family="paragraph">
      <style:text-properties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><text:s/><text:span text:style-name="T2">附件一</text:span></text:p>
      <text:p text:style-name="P3">切結書</text:p>
      <text:p text:style-name="P4"/>
      <text:p text:style-name="Default"><text:span text:style-name="T5"><text:s text:c="4"/>本人_________參加臺南市學甲區學甲國小</text:span><text:span text:style-name="T6">109</text:span><text:span text:style-name="T7">學年度第二學期學童午餐廚工甄選，擔保甄試繳驗之身分證、學經歷、檢定證書等證件皆屬實。若經錄取，則願依校方規定，於7日內補足地區教學以上醫院之健康檢查報告書</text:span><text:span text:style-name="T8">，</text:span><text:span text:style-name="T9">若違反此規定，則無條件喪失錄取資格</text:span><text:span text:style-name="T10">，</text:span><text:span text:style-name="T11">絕無異議。</text:span></text:p>
      <text:p text:style-name="P12">切結人：</text:p>
      <text:p text:style-name="P13">身分證字號：</text:p>
      <text:p text:style-name="P14">地址：</text:p>
      <text:p text:style-name="P15"/>
      <text:p text:style-name="P16"/>
      <text:p text:style-name="P17"/>
      <text:p text:style-name="P18"/>
      <text:p text:style-name="P19"><text:span text:style-name="T20">中</text:span><text:span text:style-name="T21"><text:s text:c="2"/></text:span><text:span text:style-name="T22">華</text:span><text:span text:style-name="T23"><text:s text:c="2"/></text:span><text:span text:style-name="T24">民</text:span><text:span text:style-name="T25"><text:s text:c="2"/></text:span><text:span text:style-name="T26">國</text:span><text:span text:style-name="T27"><text:s text:c="7"/></text:span><text:span text:style-name="T28">年</text:span><text:span text:style-name="T29"><text:s text:c="6"/></text:span><text:span text:style-name="T30">月</text:span><text:span text:style-name="T31"><text:s text:c="6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5T06:45:00Z</meta:creation-date>
    <dc:date>2021-01-15T06:45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